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adornments="Normal"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4">
      <style:paragraph-properties fo:margin-top="0cm" fo:margin-bottom="0.185cm" style:line-height-at-least="0.476cm" fo:background-color="#ffffff">
        <style:background-image/>
      </style:paragraph-properties>
    </style:style>
    <style:style style:name="P2" style:family="paragraph" style:parent-style-name="Normal_20__28_Web_29_">
      <style:paragraph-properties style:line-height-at-least="0.476cm"/>
    </style:style>
    <style:style style:name="P3" style:family="paragraph" style:parent-style-name="Normal_20__28_Web_29_">
      <style:paragraph-properties fo:margin-top="0.049cm" fo:margin-bottom="0.049cm" style:line-height-at-least="0.508cm" fo:background-color="#ffffff">
        <style:background-image/>
      </style:paragraph-properties>
    </style:style>
    <style:style style:name="P4" style:family="paragraph" style:parent-style-name="Normal_20__28_Web_29_">
      <style:paragraph-properties fo:margin-top="0.049cm" fo:margin-bottom="0.049cm" style:line-height-at-least="0.508cm" fo:background-color="#ffffff">
        <style:background-image/>
      </style:paragraph-properties>
      <style:text-properties fo:color="#000000" style:font-name="Arial1" fo:language="en" fo:country="ZA" style:language-asian="en" style:country-asian="US" style:font-name-complex="Calibri1"/>
    </style:style>
    <style:style style:name="P5" style:family="paragraph" style:parent-style-name="Normal_20__28_Web_29_">
      <style:paragraph-properties fo:margin-top="0.169cm" fo:margin-bottom="0.212cm" style:line-height-at-least="0.508cm" fo:background-color="#ffffff">
        <style:background-image/>
      </style:paragraph-properties>
    </style:style>
    <style:style style:name="P6" style:family="paragraph" style:parent-style-name="Standard">
      <style:paragraph-properties fo:margin-top="0.049cm" fo:margin-bottom="0.049cm" style:line-height-at-least="0.476cm"/>
    </style:style>
    <style:style style:name="P7" style:family="paragraph" style:parent-style-name="Standard">
      <style:paragraph-properties fo:margin-top="0.049cm" fo:margin-bottom="0.049cm" fo:line-height="100%"/>
    </style:style>
    <style:style style:name="P8" style:family="paragraph" style:parent-style-name="Standard">
      <style:paragraph-properties fo:margin-top="0.049cm" fo:margin-bottom="0.049cm" fo:line-height="100%" fo:text-align="justify" style:justify-single-word="false"/>
    </style:style>
    <style:style style:name="P9" style:family="paragraph" style:parent-style-name="Standard">
      <style:paragraph-properties fo:margin-top="0.049cm" fo:margin-bottom="0.049cm" fo:line-height="100%"/>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P10" style:family="paragraph" style:parent-style-name="Standard">
      <style:paragraph-properties fo:margin-top="0.049cm" fo:margin-bottom="0.049cm" fo:line-height="100%" fo:text-align="justify" style:justify-single-word="false"/>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P11" style:family="paragraph" style:parent-style-name="Standard">
      <style:paragraph-properties fo:margin-top="0.049cm" fo:margin-bottom="0.049cm"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12" style:family="paragraph" style:parent-style-name="Standard">
      <style:paragraph-properties fo:margin-left="0.635cm" fo:margin-right="0.635cm" fo:margin-top="0cm" fo:margin-bottom="0cm" style:line-height-at-least="0.476cm" fo:text-indent="0cm" style:auto-text-indent="false" fo:background-color="#ffffff">
        <style:background-image/>
      </style:paragraph-properties>
    </style:style>
    <style:style style:name="P13" style:family="paragraph" style:parent-style-name="Standard" style:list-style-name="WWNum2">
      <style:paragraph-properties fo:margin-left="0.635cm" fo:margin-right="0.635cm" fo:margin-top="0cm" fo:margin-bottom="0cm" style:line-height-at-least="0.476cm" fo:text-indent="0cm" style:auto-text-indent="false" fo:background-color="#ffffff">
        <style:background-image/>
      </style:paragraph-properties>
    </style:style>
    <style:style style:name="P14" style:family="paragraph" style:parent-style-name="Standard">
      <style:paragraph-properties fo:margin-left="0.635cm" fo:margin-right="0.635cm" fo:margin-top="0cm" fo:margin-bottom="0cm" style:line-height-at-least="0.476cm" fo:text-indent="0cm" style:auto-text-indent="false" fo:background-color="#ffffff">
        <style:background-image/>
      </style:paragraph-properties>
      <style:text-properties fo:color="#111111" style:font-name="inherit" fo:font-size="14pt" style:font-name-asian="Times New Roman1" style:font-size-asian="14pt" style:font-name-complex="Helvetica" style:font-size-complex="14pt"/>
    </style:style>
    <style:style style:name="P15" style:family="paragraph" style:parent-style-name="Standard">
      <style:paragraph-properties fo:margin-top="0.169cm" fo:margin-bottom="0.212cm" style:line-height-at-least="0.508cm" fo:background-color="#ffffff">
        <style:background-image/>
      </style:paragraph-properties>
    </style:style>
    <style:style style:name="P16" style:family="paragraph" style:parent-style-name="Standard">
      <style:paragraph-properties fo:margin-top="0.169cm" fo:margin-bottom="0.212cm" style:line-height-at-least="0.508cm" fo:background-color="#ffffff">
        <style:background-image/>
      </style:paragraph-properties>
      <style:text-properties style:font-name="Times New Roman" fo:font-size="14pt" fo:font-weight="bold" style:font-size-asian="14pt" style:font-weight-asian="bold" style:font-name-complex="Times New Roman1" style:font-size-complex="14pt"/>
    </style:style>
    <style:style style:name="P17" style:family="paragraph" style:parent-style-name="Standard">
      <style:paragraph-properties fo:margin-top="0.169cm" fo:margin-bottom="0.212cm" style:line-height-at-least="0.508cm" fo:background-color="#ffffff">
        <style:background-image/>
      </style:paragraph-properties>
      <style:text-properties fo:color="#000000" style:font-name="Arial1" fo:font-size="10pt" style:font-name-asian="Times New Roman1" style:font-size-asian="10pt" style:font-name-complex="Arial2" style:font-size-complex="10pt"/>
    </style:style>
    <style:style style:name="P18" style:family="paragraph" style:parent-style-name="Standard">
      <style:paragraph-properties fo:margin-top="0cm" fo:margin-bottom="0.476cm" style:line-height-at-least="0.582cm" fo:background-color="#ffffff">
        <style:background-image/>
      </style:paragraph-properties>
    </style:style>
    <style:style style:name="P19" style:family="paragraph" style:parent-style-name="Standard" style:master-page-name="Standard">
      <style:paragraph-properties style:page-number="auto"/>
    </style:style>
    <style:style style:name="T1" style:family="text">
      <style:text-properties fo:font-size="12pt" fo:font-weight="bold" style:font-size-asian="12pt" style:font-weight-asian="bold" style:font-size-complex="12pt"/>
    </style:style>
    <style:style style:name="T2" style:family="text">
      <style:text-properties fo:font-size="12pt" style:text-underline-style="solid" style:text-underline-width="bold" style:text-underline-color="font-color" fo:font-weight="bold" style:font-size-asian="12pt" style:font-weight-asian="bold" style:font-size-complex="12pt"/>
    </style:style>
    <style:style style:name="T3" style:family="text">
      <style:text-properties fo:font-size="14pt" style:font-size-asian="14pt" style:font-size-complex="14pt"/>
    </style:style>
    <style:style style:name="T4" style:family="text">
      <style:text-properties style:font-name="Times New Roman" fo:font-size="16pt" style:font-size-asian="16pt" style:font-name-complex="Times New Roman1" style:font-size-complex="16pt"/>
    </style:style>
    <style:style style:name="T5" style:family="text">
      <style:text-properties style:font-name="Times New Roman" fo:font-size="16pt" fo:font-weight="bold" style:font-size-asian="16pt" style:font-weight-asian="bold" style:font-name-complex="Times New Roman1" style:font-size-complex="16pt"/>
    </style:style>
    <style:style style:name="T6" style:family="text">
      <style:text-properties style:font-name="Times New Roman" fo:font-size="16pt" fo:font-style="italic" style:font-size-asian="16pt" style:font-style-asian="italic" style:font-name-complex="Times New Roman1" style:font-size-complex="16pt"/>
    </style:style>
    <style:style style:name="T7" style:family="text">
      <style:text-properties style:font-name="Times New Roman" fo:font-size="16pt" fo:font-style="italic" fo:font-weight="bold" style:font-size-asian="16pt" style:font-style-asian="italic" style:font-weight-asian="bold" style:font-name-complex="Times New Roman1" style:font-size-complex="16pt"/>
    </style:style>
    <style:style style:name="T8" style:family="text">
      <style:text-properties style:font-name="Times New Roman" fo:font-size="14pt" style:font-size-asian="14pt" style:font-name-complex="Times New Roman1" style:font-size-complex="14pt"/>
    </style:style>
    <style:style style:name="T9" style:family="text">
      <style:text-properties style:font-name="Times New Roman" fo:font-size="14pt" fo:font-weight="bold" style:font-size-asian="14pt" style:font-weight-asian="bold" style:font-name-complex="Times New Roman1" style:font-size-complex="14pt"/>
    </style:style>
    <style:style style:name="T10"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11" style:family="text">
      <style:text-properties style:font-name="Times New Roman" fo:font-size="14pt" style:font-name-asian="Times New Roman1" style:font-size-asian="14pt" style:font-name-complex="Times New Roman1" style:font-size-complex="14pt"/>
    </style:style>
    <style:style style:name="T12" style:family="text">
      <style:text-properties style:font-name="Times New Roman" fo:font-size="12pt" style:font-name-asian="Times New Roman1" style:font-size-asian="12pt" style:font-name-complex="Times New Roman1" style:font-size-complex="12pt"/>
    </style:style>
    <style:style style:name="T13" style:family="text">
      <style:text-properties fo:font-size="16pt" style:font-size-asian="16pt" style:font-size-complex="16pt"/>
    </style:style>
    <style:style style:name="T14" style:family="text">
      <style:text-properties fo:color="#333333" style:font-name="Arial1" fo:font-size="13.5pt" style:font-size-asian="13.5pt" style:font-name-complex="Arial2" style:font-size-complex="13.5pt"/>
    </style:style>
    <style:style style:name="T15" style:family="text">
      <style:text-properties fo:color="#333333" style:font-name="Arial1" fo:font-size="13.5pt" fo:font-style="italic" fo:font-weight="bold" style:font-size-asian="13.5pt" style:font-style-asian="italic" style:font-weight-asian="bold" style:font-name-complex="Arial2" style:font-size-complex="13.5pt" style:font-style-complex="italic" style:font-weight-complex="bold"/>
    </style:style>
    <style:style style:name="T16" style:family="text">
      <style:text-properties fo:color="#333333" style:font-name="Lucida Sans Unicode" fo:font-size="10.5pt" style:font-name-asian="Times New Roman1" style:font-size-asian="10.5pt" style:font-name-complex="Lucida Sans Unicode1" style:font-size-complex="10.5pt"/>
    </style:style>
    <style:style style:name="T17" style:family="text">
      <style:text-properties fo:color="#111111" style:font-name="inherit" fo:font-size="14pt" style:font-name-asian="Times New Roman1" style:font-size-asian="14pt" style:font-name-complex="Helvetica" style:font-size-complex="14pt"/>
    </style:style>
    <style:style style:name="T18" style:family="text">
      <style:text-properties fo:color="#303030" style:font-name="Arial1" fo:font-size="14pt" style:font-size-asian="14pt" style:font-name-complex="Arial2" style:font-size-complex="14pt"/>
    </style:style>
    <style:style style:name="T19" style:family="text">
      <style:text-properties fo:color="#303030" style:font-name="Arial1" fo:font-size="14pt" fo:font-weight="bold" style:font-size-asian="14pt" style:font-weight-asian="bold" style:font-name-complex="Arial2" style:font-size-complex="14pt" style:font-weight-complex="bold"/>
    </style:style>
    <style:style style:name="T20" style:family="text">
      <style:text-properties fo:color="#303030" style:font-name="Arial1" fo:font-size="14pt" fo:font-style="italic" style:font-size-asian="14pt" style:font-style-asian="italic" style:font-name-complex="Arial2" style:font-size-complex="14pt" style:font-style-complex="italic"/>
    </style:style>
    <style:style style:name="T21" style:family="text">
      <style:text-properties fo:color="#ffffff" style:font-name="Times New Roman" fo:font-size="16pt" style:font-size-asian="16pt" style:font-name-complex="Times New Roman1" style:font-size-complex="16pt"/>
    </style:style>
    <style:style style:name="T22" style:family="text">
      <style:text-properties fo:color="#000000" style:font-name="Arial1" style:font-name-complex="Arial2"/>
    </style:style>
    <style:style style:name="T23" style:family="text">
      <style:text-properties fo:color="#000000" style:font-name="Arial1" fo:font-size="14pt" style:font-size-asian="14pt" style:font-name-complex="Arial2" style:font-size-complex="14pt"/>
    </style:style>
    <style:style style:name="T24" style:family="text">
      <style:text-properties fo:color="#000000" style:font-name="Arial1" fo:font-size="14pt" fo:language="en" fo:country="none" fo:font-style="italic" fo:font-weight="bold" style:font-size-asian="14pt" style:font-style-asian="italic" style:font-weight-asian="bold" style:font-name-complex="Arial2" style:font-size-complex="14pt" style:font-style-complex="italic" style:font-weight-complex="bold"/>
    </style:style>
    <style:style style:name="T25" style:family="text">
      <style:text-properties fo:color="#000000" style:font-name="Arial1" fo:font-size="14pt" fo:language="en" fo:country="none" fo:font-style="italic" style:font-name-asian="Times New Roman1" style:font-size-asian="14pt" style:font-style-asian="italic" style:font-name-complex="Arial2" style:font-size-complex="14pt" style:font-style-complex="italic"/>
    </style:style>
    <style:style style:name="T26" style:family="text">
      <style:text-properties fo:color="#000000" style:font-name="Arial1" fo:font-size="14pt" fo:font-weight="bold" style:font-size-asian="14pt" style:font-weight-asian="bold" style:font-name-complex="Arial2" style:font-size-complex="14pt" style:font-weight-complex="bold"/>
    </style:style>
    <style:style style:name="T27" style:family="text">
      <style:text-properties fo:color="#000000" style:font-name="Arial1" fo:font-size="14pt" fo:font-weight="bold" style:font-name-asian="Times New Roman1" style:font-size-asian="14pt" style:font-weight-asian="bold" style:font-name-complex="Arial2" style:font-size-complex="14pt" style:font-weight-complex="bold"/>
    </style:style>
    <style:style style:name="T28" style:family="text">
      <style:text-properties fo:color="#000000" style:font-name="Arial1" fo:font-size="14pt" style:font-name-asian="Times New Roman1" style:font-size-asian="14pt" style:font-name-complex="Arial2" style:font-size-complex="14pt"/>
    </style:style>
    <style:style style:name="T29" style:family="text">
      <style:text-properties fo:color="#000000" style:font-name="Arial1" fo:font-size="14pt" fo:language="en" fo:country="ZA" style:font-size-asian="14pt" style:language-asian="en" style:country-asian="US" style:font-name-complex="Calibri1" style:font-size-complex="14pt"/>
    </style:style>
    <style:style style:name="T30" style:family="text">
      <style:text-properties fo:color="#000000" style:font-name="Arial1" fo:language="en" fo:country="ZA" style:language-asian="en" style:country-asian="US" style:font-name-complex="Calibri1"/>
    </style:style>
    <style:style style:name="T31" style:family="text">
      <style:text-properties fo:color="#000000" style:font-name="Arial1" fo:font-size="12pt" fo:language="en" fo:country="ZA" fo:font-weight="normal" style:font-size-asian="12pt" style:language-asian="en" style:country-asian="US" style:font-weight-asian="normal" style:font-name-complex="Calibri1" style:font-size-complex="12pt"/>
    </style:style>
    <style:style style:name="T32" style:family="text">
      <style:text-properties fo:color="#000000" style:font-name="Lucida Sans Unicode" fo:font-size="12pt" fo:font-style="normal" fo:font-weight="normal" style:font-name-asian="Times New Roman1" style:font-size-asian="12pt" style:font-style-asian="normal" style:font-weight-asian="normal" style:font-name-complex="Lucida Sans Unicode1" style:font-size-complex="12pt" style:font-style-complex="normal"/>
    </style:style>
    <style:style style:name="T33" style:family="text">
      <style:text-properties fo:color="#444444" style:font-name="Arial1" style:font-name-complex="Arial2"/>
    </style:style>
    <style:style style:name="T34" style:family="text">
      <style:text-properties fo:color="#444444" fo:font-size="9pt" style:font-size-asian="9pt" style:font-size-complex="9pt"/>
    </style:style>
    <style:style style:name="T35" style:family="text">
      <style:text-properties fo:color="#444444" fo:font-size="14pt" style:font-size-asian="14pt" style:font-size-complex="14pt"/>
    </style:style>
    <style:style style:name="T36" style:family="text">
      <style:text-properties fo:color="#0b0080" style:font-name="Arial1" fo:font-size="14pt" style:font-size-asian="14pt" style:font-name-complex="Arial2" style:font-size-complex="14pt"/>
    </style:style>
    <style:style style:name="T37" style:family="text">
      <style:text-properties fo:color="#0b0080" style:font-name="Arial1" fo:font-size="14pt" style:font-name-asian="Times New Roman1" style:font-size-asian="14pt" style:font-name-complex="Arial2" style:font-size-complex="14pt"/>
    </style:style>
    <style:style style:name="T38" style:family="text">
      <style:text-properties fo:color="#0b0080" style:font-name="Arial1" fo:language="en" fo:country="ZA" style:language-asian="en" style:country-asian="US"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UIV CAV Club Cinéma</text:span></text:p>
      <text:p text:style-name="Standard"><text:span text:style-name="T1">Colloque LANGAGE ET AVENTURE HUMAINE TEXTE CD du samedi 20 avril</text:span></text:p>
      <text:p text:style-name="Standard"><text:span text:style-name="T2">NUMERIQUE ET <text:s/>NOUVEAUX LANGAGES <text:s/>, </text:span><text:span text:style-name="T3">nouveaux modes de communication…nouveaux modes d’écriture et de lecture.</text:span></text:p>
      <text:p text:style-name="Standard"><text:span text:style-name="T3">Imaginez un torrent incessant de 1 et de 0 , des milliards de milliards de milliards et sans doute plus encore de 1 et de 0 , ce fameux calcul binaire base du langage informatique…je dis bien imaginez car vous ne les verrez jamais, ils sont parfaitement invisibles , immatériels mais constituent le substrat nécessaire de nos nouveaux langages.</text:span></text:p>
      <text:p text:style-name="Standard"><text:span text:style-name="T3">Jusque- la nous avions une relation directe aux traces que nous voulions laisser, peintures rupestres des hommes préhistoriques, hiéroglyphes gravés <text:s text:c="2"/>sur des pierres , parchemin que l’on <text:s/>déroule, grimoires puis livres , suivis par les journaux et magazines que l’on feuillette. Certes dans ces derniers cas la main était <text:s/>prolongée <text:s text:c="2"/>par des machines , à imprimer, à écrire , mais nous restions proches du contenu. Cela était un tout petit peu moins vrai avec les machines à traitement de texte.</text:span><text:span text:style-name="T5"> </text:span></text:p>
      <text:p text:style-name="Standard"><text:span text:style-name="T3">Mais ces cohortes de 1 et de 0 <text:s/>n’ont <text:s/>aucun sens en elles-mêmes , aucun sens pour nous en tout cas. Elles doivent être domestiquées, ordonnées, empaquetées <text:s/>selon ce que l’on souhaite en obtenir, selon les programmes que l’on veut y appliquer. Il y faut une intermédiation, celle des programmeurs ,ces nouveaux sorciers des temps modernes qui vont maitriser ces 1 et ces 0, C’est tout l’univers des langages informatiques , un monde auquel je n’ai nullement accès. Evidemment nous ne nous en rendons <text:s/>pas compte dans notre pratique quotidienne du numérique. Pour nous c’est transparent et en même temps un peu magique, mais nous nous y habituons comme si cela allait de soi.</text:span><text:span text:style-name="T5"> Pourtant , les conditions de la lecture et de l'écriture en sont sensiblement modifiées . </text:span></text:p>
      <text:p text:style-name="Standard"><text:span text:style-name="T4">Le numérique , le calcul binaire comme technique de manipulation de symboles entraîne un mode spécifique de pensée, qui ne remplace pas les autres, mais les reconfigure à notre insu.</text:span><text:span text:style-name="T5"> <text:s text:c="43"/></text:span></text:p>
      <text:p text:style-name="P2"><text:span text:style-name="T13">Que fait le numérique aux contenus? Il les transforme en binaire les 0 et les1 ou n'importe quelles unités logiques formelles <text:s/>comme les algorithmes pour les restituer ensuite en langage compréhensible par </text:span><text:soft-page-break/><text:span text:style-name="T13">l’utilisateur</text:span><text:span text:style-name="T14"> .Pour faire exécuter une tâche par l’ordinateur il faut transformer les données du problème en </text:span><text:span text:style-name="T15">une suite d'étapes élémentaires et simples à exécuter</text:span><text:span text:style-name="T14">, et pouvant être codée en </text:span><text:span text:style-name="T15">un programme</text:span><text:span text:style-name="T14"> dans un langage compréhensible par l’ordinateur, un algorithme..</text:span></text:p>
      <text:p text:style-name="P6"><text:span text:style-name="T4">Il s'agit de mobiliser le numérique sur des contenus via des </text:span><text:span text:style-name="T7">formats</text:span><text:span text:style-name="T6"> </text:span><text:span text:style-name="T4">; les formats correspondent à la structuration sous forme calculable du contenu : voici quelques formats, donc quelques langages les plus courants, ceux dont les noms nous sont familiers <text:s/>dés lors qu’on utilise un ordinateur :</text:span></text:p>
      <text:list xml:id="list345010076452232558" text:style-name="WWNum2">
        <text:list-item>
          <text:p text:style-name="P13"><text:span text:style-name="T17">Java est une technologie utilisée dans le développement d'applications pour rendre le Web à la fois plus divertissant et utile. Java et JavaScript sont bien distincts. JavaScript est une technologique simple permettant de créer des pages Web et exécutée uniquement dans votre navigateur.</text:span></text:p>
        </text:list-item>
      </text:list>
      <text:p text:style-name="P12"><text:span text:style-name="T17">Java vous permet de jouer, de télécharger des photos, de discuter en ligne, d'effectuer des visites virtuelles et d'utiliser des services tels que la formation en ligne, la banque en ligne et les cartes interactives. Sans Java, de nombreux sites Web et applications ne fonctionnent pas.</text:span></text:p>
      <text:p text:style-name="P14"/>
      <text:list xml:id="list32581371" text:continue-numbering="true" text:style-name="WWNum2">
        <text:list-item>
          <text:p text:style-name="P13"><text:span text:style-name="T18"><text:s/>Le</text:span><text:span text:style-name="apple-converted-space"><text:span text:style-name="T18"> </text:span></text:span><text:span text:style-name="T19">HTML</text:span><text:span text:style-name="apple-converted-space"><text:span text:style-name="T18"> </text:span></text:span><text:span text:style-name="T18">(«</text:span><text:span text:style-name="apple-converted-space"><text:span text:style-name="T18"> </text:span></text:span><text:span text:style-name="T20">HyperText Mark-Up Language</text:span><text:span text:style-name="apple-converted-space"><text:span text:style-name="T18"> </text:span></text:span><text:span text:style-name="T18">») est un langage dit de « marquage » (de « structuration » ou de « balisage ») dont le rôle est de formaliser l'écriture d'un document avec des balises de formatage. Les balises permettent d'indiquer la façon dont doit être présenté le document et les liens qu'il établit avec d'autres documents.</text:span><text:span text:style-name="apple-converted-space"><text:span text:style-name="T18"> </text:span></text:span></text:p>
        </text:list-item>
        <text:list-item>
          <text:p text:style-name="P13"><text:span text:style-name="T4"><text:s/>le terme </text:span><text:span text:style-name="T6">unicode</text:span><text:span text:style-name="T4"> désigne un format qui transforme </text:span><text:span text:style-name="T6">a priori</text:span><text:span text:style-name="T4"> l'expression alphabétique en numérique, le MPEG désigne un format pour la vidéo, <text:s/>le pixel en format TIFF pour la photo, , etc. </text:span></text:p>
        </text:list-item>
      </text:list>
      <text:p text:style-name="P12"><text:span text:style-name="T4">Je m’arrête la , de toutes façons, c’est trop technique pour moi !Ces unités sont déterminées </text:span><text:span text:style-name="T6">a priori</text:span><text:span text:style-name="T4"> et le format définit ce qu'il est possible de faire avec elles. </text:span><text:span text:style-name="T21">7 </text:span><text:span text:style-name="T4">Le numérique permet d'interagir avec le contenu et les fonctions du système qui le contiennent. Ces schémas se traduisent par les scripts, les </text:span><text:span text:style-name="T6">workflows</text:span><text:span text:style-name="T4">, les tâches, que l'on trouve dans les systèmes et qui "programment" l'usage. Si l’on fait parfois une erreur de manipulation on peut découvrir, stupéfaits des signes cabalistiques , ces scripts, interface entre le code binaire et le texte en clair. Les étudiants du DUT services et communications du Pôle Lardy qui ne font pas qu’organiser <text:s/>le festival les amateurs font leur cinéma…ont mis les mains dans le cambouis </text:span><text:soft-page-break/><text:span text:style-name="T4">virtuel pour réaliser le site de mon club de cyclo-randonneurs, mes collègues qui ont en charge sa maintenance en font autant dans une certaine mesure de même que Claude-Louis le webmaster du club audiovisuel.</text:span></text:p>
      <text:p text:style-name="Standard"><text:span text:style-name="T4">Ce langage binaire ouvre de grands espaces de liberté alliés a une non moins grande contrainte d’utilisation…c’est l’esprit numérique que l’on acquiert avec difficulté car il implique une pensée totalement logique et une rigueur implacable : commandez en ligne un billet d’avion par exemple, on vous demande les informations sur votre passeport, la moindre erreur de caractère, minuscule au lieu de majuscule entraine le rejet de votre requête et il faut tout recommencer a 0 si j’ose dire !!!! <text:s text:c="66"/>Certes nos nouveaux sorciers font tout pour nous faciliter la tâche, Apple –notamment- appelle cela une démarche intuitive, en fait on guide nos pas, le paroxysme est dans le smartphone ou notre apparente liberté est une liberté surveillée, la recherche sur google est de plus en plus facile à partir d’un mot clef, cet esprit logique reste indispensable, nos plus jeunes le possèdent d’emblée, ils sont nés dans le chaudron numérique comme Obélix dans celui de la potion magique. Pour nous les ainés cela peut paraitre fastidieux car notre marge de manœuvre est inexistante et la fantaisie absente de la démarche. Il faut nous y faire.</text:span></text:p>
      <text:p text:style-name="Standard"><text:span text:style-name="T5">L'</text:span><text:span text:style-name="T7">universalité</text:span><text:span text:style-name="T6"> </text:span><text:span text:style-name="T4">du numérique lui permet de mêler indistinctement, au sein du code binaire les diverses formes d’expression qui nous sont devenues familières sous le terme de multimédia , ,écrit, images avec la photo et la vidéo, le son avec l’audio. Le terme multimédia tend à devenir synonyme de numérique ; c’est une erreur car s’il émane du numérique , il renvoie pourtant plus précisément à la manipulation conjointe de textes, d’images et de sons sur un même support .</text:span></text:p>
      <text:p text:style-name="Standard"><text:span text:style-name="T4">En écrivant mon intervention je fais du traitement de texte, je pourrai aussi bien le faire en manuscrit, si j’y ajoute des images ou des photos, le tout sur un fond musical, je fais du multimédia.</text:span></text:p>
      <text:p text:style-name="Standard"><text:soft-page-break/><text:span text:style-name="T4">Au risque de surprendre , on n’a jamais autant écrit, jamais autant lu, écrit avec les messagerie Internet, les SMS sur les Smartphones ces téléphones dits intelligents, les « chats » ou messageries instantanées sur MSN , sur Skype , ou l’on voit l’interlocuteur nous écrire (la plume qui se promène sur notre écran) , on lui répond instantanément, les envois et les réponses se chevauchant peuvent parfois donner un curieux mélange !!!</text:span></text:p>
      <text:p text:style-name="Standard"><text:span text:style-name="T4">Evidemment , le langage n’est pas celui de la marquise de Sevigné…on n’ose imaginer ce que seraient ses lettres en langage numérique !Il faut faire court, la syntaxe et l’orthographe ne sont pas à l’ordre du jour, les abréviations sont fréquentes, sans parler du langage SMS des jeunes vous savez ces êtres qui ont naturellement un smartphone dans le prolongement de la main.. ce ne sont pas les seuls d’ailleurs…Je n’invente rien A l’arrivée de l’avion, dés les réacteurs coupés, les smartphones apparaissent comme par enchantement dans la main d’une immense majorité de passagers .</text:span></text:p>
      <text:p text:style-name="Standard"><text:span text:style-name="T4">Revenons à nos jeunes !Leur langage écrit que je ne chercherai pas a reproduire ici nous est largement étranger. Ce sont de nouveaux modes d’écriture, mais c’est de l’écrit, et ce qui est écrit se lit, ce sont de nouveaux langages !Certes le porte plume, le stylo sont bien loin et les touches de nos claviers les remplacent habituellement…les graphologues ont du souci à se faire ! Encore une profession en voie de disparition.</text:span></text:p>
      <text:p text:style-name="Standard"><text:span text:style-name="T4">Là aussi le clavier nous impose sa logique, la disposition de ses lettres et symboles, formate notre usage et notre esprit…imagine-t-on Brassens dans sa supplique pour être enterré sur la plage de Sète écrivant au lieu de Trempe, trempe ta plume, ô mon vieux tabellion ,chanter Tapes tape sur ton clavier ô mon vieux programmeur.Le charme poétique aurait un peu de mal à opérer !</text:span></text:p>
      <text:p text:style-name="P3"><text:span text:style-name="T13">Si chez les jeunes s’est créé un langage spécifique et évolutif, les termes issus du numérique sont légion et envahissent notre quotidien sans que nous en connaissions toujours la signification…ainsi le SMS cher à nos téléphones mobiles…excusez-moi je n’ai pas encore de </text:span><text:soft-page-break/><text:span text:style-name="T13">smartphone, j’attends que ma femme troque son Iphone 4 pour un Iphone5 pour peut-être entrer dans la grande famille APPLE.. Alors SMS ? short message service, le mot texto est passé aux oubliettes, le sms permet de courts messages textuels. On transmet volontiers aussi désormais des MMS…Multimedia messaging Service, en français « service de messagerie multimédia » qui étend les capacités des SMS et permet notamment de transmettre des photos, des enregistrements audio ainsi que de la vidéo.</text:span></text:p>
      <text:p text:style-name="P3"><text:span text:style-name="T22">Amusons-nous un peu !</text:span></text:p>
      <text:p text:style-name="P3"><text:span text:style-name="T22">« Les natives savent tout cela instinctivement ., beaucoup sont des geeks ;ils n’ont pas à faire d’effort pour effectuer leur transition numérique, ils connaissent leur adresse IP, d’un clic, ils surfent allégrement sur le web à grands coups de www ,ils fréquentent les apps stores, surtout si elles sont de pure players ;ils plongent dans le cloud des data centers,ne boudent pas les big data , se protègent des hackers (qui n’ont pas fait grand cas de l’hadopi) par des pare-feux et des antivirus . Ils pimentent leurs SMS de smileys ( ils ne sont pas les seuls, ma femme et sa sœur jumelle en agrémentent leurs échanges) voire de widgets…(</text:span><text:span text:style-name="T33">Widget est une contraction des mots windows et gadget) </text:span><text:span text:style-name="T22">Bien entendu ils fréquentent assidument les réseaux sociaux et ne dédaignent pas d’y susciter des buzz même si cela doit entraîner un bug. Ont-ils pour autant une intelligence artificielle , j’espère pour eux que non. »</text:span></text:p>
      <text:p text:style-name="P3"><text:span text:style-name="T22">Mais je m’arrête, je pourrai continuer longtemps à vous donner un aperçu de ce nouveau langage truffé de mots anglais ! </text:span></text:p>
      <text:p text:style-name="P3"><text:span text:style-name="T22">Faut-il traduire ?</text:span></text:p>
      <text:p text:style-name="P3"><text:span text:style-name="T24"><text:s/>WIKIPEDIA : Big data</text:span><text:span text:style-name="T23">, littéralement les </text:span><text:span text:style-name="T26">Grandes données</text:span><text:span text:style-name="T23">, est une expression anglophone utilisée pour désigner des ensembles de </text:span><text:a xlink:type="simple" xlink:href="http://fr.wikipedia.org/wiki/Donn%C3%A9e"><text:span text:style-name="T36">données</text:span></text:a><text:span text:style-name="T23">  tellement volumineux qu'ils en deviennent difficiles à travailler avec des outils classiques de gestion de </text:span><text:a xlink:type="simple" xlink:href="http://fr.wikipedia.org/wiki/Base_de_donn%C3%A9es"><text:span text:style-name="T36">base de données</text:span></text:a><text:span text:style-name="T23">.</text:span></text:p>
      <text:p text:style-name="P15"><text:span text:style-name="T28">Dans ces nouveaux ordres de grandeur, la capture, le stockage, la recherche, le partage, l'analyse et la visualisation des données doivent être redéfinis. Les perspectives du traitement des big data sont énormes.</text:span></text:p>
      <text:p text:style-name="P15"><text:span text:style-name="T28">Le phénomène Big data est considéré comme l'un des grands défis informatiques de la décennie 2010-2020. Il engendre une dynamique importante tant par l'administration, que par les spécialistes sur le terrain des technologies ou des usages.</text:span></text:p>
      <text:p text:style-name="P3"><text:span text:style-name="T22">Plus haut, j’ai défini le multimédia. </text:span></text:p>
      <text:p text:style-name="P3"><text:span text:style-name="T22">Franchissons une étape , nécessaire pour la suite, connectons-nous via notre wi-fi, nous entrons dans l’univers de la messagerie, des moteurs de recherche et surtout des réseaux sociaux, bref nous nous relions au reste du monde, c’est loin d’ être neutre. C’est la porte d’entrée de nouveaux langages, de nouveaux modes et moyens d’expression et de communication.</text:span></text:p>
      <text:p text:style-name="P3"><text:span text:style-name="T22">Les échanges par messagerie peuvent prendre des formes très diverses , de la phrase lapidaire <text:s/>sans formule de politesse ni signature ( c’est le mode qui s’impose de plus en plus) jusqu’à des écrits plus élaborés qui s’apparentent à des écrits traditionnels, ce qui devient plus rare. Je ne vous apprends rien en vous disant qu’ils </text:span><text:soft-page-break/><text:span text:style-name="T22">s’accompagnent désormais d’images, voire de vidéos ou de diaporamas qui peuvent encombrer nos messageries. Les envois collectifs sont légions, les rendant impersonnels surtout si ce sont les vœux de nouvel an. La liste des destinataires peut être interminable, souvent apparente hélas car c’est offrir sur un plateau aux spammers, aux hackers, aux publicitaires la possibilité de s’en emparer ! Il nous faut conseiller aux expéditeurs d’utiliser la fonction cci, destinataires cachés. Les transferts de message sont aussi fréquents et s’ils se répètent en chaîne d’expéditeur en expéditeur successifs finir par un empilement de messages. Il faut faire attention, lire cette succession de messages , sinon le risque existe de véhiculer des informations inappropriées ou qui ne concernent pas nos propres destinataires <text:s/>. La messagerie constitue un univers d’écriture qu’il faut manier avec précaution et surtout il faut tourner 7 fois sa souris avant le clic fatal. Il faut aussi bien vérifier le ou les destinataires ….des erreurs peuvent créer des situations délicates voire conflictuelles ! Si l’on va chercher les noms dans un répertoire, bien vérifier aussi que l’on ne se trompe pas de ligne et donc de destinataire…Si un salarié dit du mal de son patron il vaut mieux éviter de le mettre en destinataire par mégarde…D’ailleurs il faut se garder de tout commentaire ou jugement incendiaire sachant que notre message peut être transféré à tout moment et surtout son contenu tronqué ou modifié . Il y a bien un apprentissage nécessaire du maniement de la messagerie , bien qu’il n’y ait pas à ma connaissance de formation correspondante.</text:span></text:p>
      <text:p text:style-name="P3"><text:span text:style-name="T22">Les moteurs de recherche ouvrent un immense espace de nos nouveaux modes de communication .</text:span><text:span text:style-name="T30">.</text:span><text:span text:style-name="T22"> Wikipédia en donne la définition suivante : « </text:span><text:span text:style-name="T30">Les </text:span><text:a xlink:type="simple" xlink:href="http://fr.wikipedia.org/wiki/Moteur_de_recherche"><text:span text:style-name="T38">moteurs de recherche</text:span></text:a><text:span text:style-name="T30"> sont des outils permettant de répertorier certaines </text:span><text:a xlink:type="simple" xlink:href="http://fr.wikipedia.org/wiki/Pages_web"><text:span text:style-name="T38">pages web</text:span></text:a><text:span text:style-name="T30"> sur </text:span><text:a xlink:type="simple" xlink:href="http://fr.wikipedia.org/wiki/Internet"><text:span text:style-name="T38">internet</text:span></text:a><text:span text:style-name="T30">. Leur utilisation est un moyen rapide et efficace de </text:span><text:a xlink:type="simple" xlink:href="http://fr.wikipedia.org/wiki/Wikip%C3%A9dia:V%C3%A9rifiabilit%C3%A9"><text:span text:style-name="T38">vérifier</text:span></text:a><text:span text:style-name="T30"> l'existence, la </text:span><text:a xlink:type="simple" xlink:href="http://fr.wikipedia.org/wiki/Wikip%C3%A9dia:Pertinence"><text:span text:style-name="T38">pertinence</text:span></text:a><text:span text:style-name="T30"> et la  </text:span><text:a xlink:type="simple" xlink:href="http://fr.wikipedia.org/wiki/Wikip%C3%A9dia:Crit%C3%A8res_d%27admissibilit%C3%A9_des_articles"><text:span text:style-name="T38">notoriété</text:span></text:a><text:span text:style-name="T30"> de certains faits ou certaines informations. Cependant, les résultats fournis lors de ces recherches doivent être interprétés avec precaution.” Fin de citation. Leur utilisation quasi permanente implique, une vigilance, <text:s/>une discipline , et une détermination: vigilance car on peut tout y trouver, le meilleur et le pire, le vrai et le faux. Discipline , car il faut bien définir à priori ce que l’on veut y chercher, formuler clairement sa requête, ne pas s’y précipiter pour un oui pour un non, determination pour ne pas se laisser entraîner par les liens proposés bien loin de ce que l’on voulait consulter, au risque d’y passer ds heures. Il faut aussi prendre du recul par rapport aux informations recueillies , s’interroger sur leurs sources , faire des recoupements. N’oublions pas surtout que ce sont aussi des outils de marketing et de publicité : Google représente 92 à 95 % des requêtes dans les principaux pays d’Europe, c’est énorme, mais <text:s/>90 % de son chiffre d’affaires provient de la publicité! Alors, méfiance, il nous faut apprendre un nouveau mode de lecture.L’économiste Pascal Perri, dans son livre “Google, un ami qui ne vous veut pas que du bien “ souligne que si google est gratuit, nous utilisateurs sommes le produit , sous entendu qui engendrons les recettes, et il ajoute “quelle sera la grande puissance de demain? La Chine? Non ce sera Google!</text:span></text:p>
      <text:p text:style-name="P5"><text:span text:style-name="T30">Wikipédia, cette encyclopédie communautaire est un cas particulier, d’abord par la place dominante qu’elle a pris dans la collecte et la diffusion du savoir, sa mise à jour permanente; mais surtout chacun peut y apporter sa contribution, y écrire ses compléments, ses rectifications , ses observations. D’ailleurs wikipédia met l’utilisateur en garde: ainsi à ma demande d’information <text:s/>sur les moteurs de recherche , u n bandeau est apparu en haut de la page:</text:span> « <text:span text:style-name="T30">Cette page est un essai.N'étant pas une recommandation, elle ne représente pas forcément l'opinion de la communauté, mais avant tout celle de ses auteurs.N’hésitez pas à la modifier, </text:span><text:soft-page-break/><text:span text:style-name="T30">ni à la commenter en page de discussion”.Et de conclure : Lors de débats éditoriaux sur Wikipédia, analysez avec discernement les résultats fournis par les moteurs de recherche (Google, Yahoo, etc.). Ainsi <text:s/>, Wikipédia nous incite à de nouveaux modes de lecture et d’approche du savoir.</text:span></text:p>
      <text:h text:style-name="P1" text:outline-level="4"><text:span text:style-name="T30">Le smartphone a pris une place considerable dans les nouveaux modes d’expression. Il entraîne des échanges fréquents de messages écrits, parfois d’une façon compulsive. Mais compte tenu du format limité de l’écran , du peu de temps que l’on consacre à chaque écrit, il impose des textes courts dans un langage ramassé voire abrégé. Et puis il est devenu le couteau Suisse de la communication à distance tant ses fonctions sont multiples et vont le devenir plus encore . Via Internet, <text:s/>Il permet de se connecter à une infinité d’apps , des applications de toute </text:span><text:span text:style-name="T29">nature, </text:span><text:span text:style-name="T31">il en existe des centaines de milliers gratuites ou payantes.</text:span><text:span text:style-name="T32"> La quantité, bien sûr. La qualité, pas toujours.</text:span></text:h>
      <text:p text:style-name="P18"><text:span text:style-name="T16">Apple fait sa promotion… ! « L’App Store offre la plus vaste collection d’apps mobiles au monde. Mais ce n’est pas seulement leur nombre qui est impressionnant. C’est aussi leur variété. Les apps iPhone offrent une meilleure sensation parce qu’elles mettent à profit les technologies intégrées à l’appareil. Et toutes ces apps sont réunies en un même endroit, pour qu’il soit facile d’y accéder, de les rechercher et de les télécharger — avec le compte d’identifiant Apple que vous utilisez sur iTunes. « </text:span></text:p>
      <text:p text:style-name="P15"><text:span text:style-name="T28">Une fonction se développe en ce moment de façon fulgurante : le </text:span><text:span text:style-name="T27">code QR</text:span><text:span text:style-name="T28">  </text:span><text:span text:style-name="T25">Quick Response</text:span><text:span text:style-name="T28"> (</text:span><text:a xlink:type="simple" xlink:href="http://fr.wikipedia.org/wiki/Code-barres"><text:span text:style-name="T37">code-barres</text:span></text:a><text:span text:style-name="T28">  </text:span><text:a xlink:type="simple" xlink:href="http://fr.wikipedia.org/wiki/Matrice_(math%C3%A9matiques)"><text:span text:style-name="T37">matriciel</text:span></text:a><text:span text:style-name="T28"> ) en deux dimensions constitué de modules noirs disposés dans un carré à fond blanc. L'agencement de ces points définit l'information que contient le code.<text:line-break/> le contenu du code peut être décodé rapidement après avoir été lu par <text:s/>un </text:span><text:a xlink:type="simple" xlink:href="http://fr.wikipedia.org/wiki/Smartphone"><text:span text:style-name="T37">smartphone</text:span></text:a><text:span text:style-name="T28">, ou encore une </text:span><text:a xlink:type="simple" xlink:href="http://fr.wikipedia.org/wiki/Webcam"><text:span text:style-name="T37">webcam</text:span></text:a><text:span text:style-name="T28">. permettant <text:s/>de déclencher facilement des actions comme : <text:s text:c="71"/>naviguer vers un site internet, visiter un site web ou mettre l'adresse d'un site en </text:span><text:a xlink:type="simple" xlink:href="http://fr.wikipedia.org/wiki/Marque-page_(informatique)"><text:span text:style-name="T37">marque-page</text:span></text:a><text:span text:style-name="T28"> ; <text:s/>regarder une vidéo en ligne ou un contenu multimédia ; <text:s text:c="80"/>déclencher un appel vers un numéro de téléphone ou envoyer un SMS ; <text:s text:c="46"/>envoyer un courriel ; <text:s text:c="132"/>afficher un texte ou rédiger un texte libre (sa version la plus grande permet d'inclure un texte d'environ 500 mots);etc. <text:s text:c="145"/>On peut scanner un document et l’envoyer aussitôt à son correspondant.</text:span></text:p>
      <text:p text:style-name="P15"><text:span text:style-name="T28">= Dés que l’on est connecté, le multimédia que certains auteurs appellent le langage des sociabilités numériques <text:s/>ouvre la voie au web social ou web2.0 <text:s text:c="2"/></text:span><text:span text:style-name="T8">Le web social regroupe un ensemble d'applications et d'outils dont les finalités peuvent être variées, mais qui ont en tous en commun les notions de partage et de collaboration</text:span><text:span text:style-name="T9">. Parmi les plus populaires actuellement je citerai <text:s/>les réseaux sociaux, les plates-formes de partage de photos et de vidéos intégrant des options "sociales" de partage, les blogs, les wikis.</text:span></text:p>
      <text:p text:style-name="P15"><text:span text:style-name="T9">Tous ont en commun de permettre de marier des textes souvent courts voire très courts, des photos , beaucoup de photos , des vidéos, parfois , et </text:span><text:soft-page-break/><text:span text:style-name="T9">de plus en plus des plages sonores . Le propre du web social est de les rendre accessibles aux autres internautes, de façon publique ou privée selon les modalités de codage proposées , avec des clefs plus ou moins affirmées de confidentialité. </text:span></text:p>
      <text:p text:style-name="P15"><text:span text:style-name="T9">Un format de mise en page est imposé aux utilisateurs , la page est défilante: sur Facebook qui compte plus d’un milliard et demi d’adeptes, la partie centrale permet de remonter des informations les plus récentes au plus anciennes car le réseau social garde tout en mémoire et plus encore dans ses centres de données…. Tiens Rehana Allie, un indienne , notre guide au Cap il y a deux ans a publié une photo du mariage de sa fille, il y a 20 heures, via son black berry, 4 personnes aiment ça…., on peut écrire un commentaire dans le rectangle formaté à cet usage, on peut partager avec d’autres internautes, donner son avis , je sais aussi combien Rehana a d’amis ( likée), Judit, la compagne de notre fils à Budapest a publié une belle photo de chat il y a 18 heures , ma sœur à Marrakech a changé sa photo de couverture, Anne-Marie aime ça , etc…Le site me propose d’ajouter des photos, des vidéos. Des informations publicitaires s’inscrivent aussi dans cette partie centrale telle cette annonce de Thai Airways International France. </text:span></text:p>
      <text:p text:style-name="P15"><text:span text:style-name="T9">Sur la partie gauche, je peux modifier mon profil , consulter mes favoris, des évènements à venir, retrouver des amis, je découvre une rubrique «  les pages que vous pourriez aimer » , celles de personnalités les plus diverses  ( d’Elisabeth Guigou à Georges Brassens, on me demande si j’aime!, je peux aussi créer une publicité , rechercher des amis ( rectangle en haut de la page : trouvez des personnes, des lieux ou d’autres choses), puis toute une série d’applications et des liens. La partie de droite est clairement publicitaire , mais à la Prévert «  comment nettoyer mon PC, devenez musclé vite,etc)</text:span></text:p>
      <text:p text:style-name="P15"><text:span text:style-name="T9">Si je consulte les pages de Judit j’obtiens une foule d’informations sur elle, combien elle a d’amis, combien nous avons d’amis en commun, elle pratique la danse indienne, etc Comme sur MSN ou Skype, je peux y pratiquer la messagerie instantanée.</text:span></text:p>
      <text:p text:style-name="P15"><text:span text:style-name="T9">Twitter </text:span><text:span text:style-name="T11">Qui n’a jamais entendu parler, un jour, de </text:span><text:span text:style-name="T10">Twitter <text:s/>( gazouillis)</text:span><text:span text:style-name="T11">? Ce système de microblogging qui permet l’envoi de courts messages (des </text:span><text:span text:style-name="T10">Tweets </text:span><text:span text:style-name="T11">de 140 caractères maximum</text:span><text:span text:style-name="T9"> qui peuvent faire des remous…pensez à ValérieTrierwieler…</text:span><text:span text:style-name="T11">) à l’ensemble de sa communauté </text:span><text:span text:style-name="T10">Tweople</text:span><text:span text:style-name="T11">, </text:span><text:span text:style-name="T10">Friends </text:span><text:span text:style-name="T11">et </text:span><text:span text:style-name="T10">Followers </text:span><text:span text:style-name="T11">au risque de devenir un </text:span><text:span text:style-name="T10">Twitterholic </text:span><text:span text:style-name="T11">… Je vous ai perdu là, non ? Et c’est normal. </text:span></text:p>
      <text:p text:style-name="P15"><text:span text:style-name="T11">Twitter</text:span><text:span text:style-name="T12"> <text:s/></text:span><text:span text:style-name="T9">est devenu en peu d’année l’autre poids lourd des réseaux sociaux .Une communauté nombreuse, en rapide augmentation. Simple support d’échange de messages au début, Twitter a élargi considérablement les possibilités offertes , insertion de photos, des liens, beaucoup de liens ou l’on trouve des textes longs sur les sujets les plus divers. A la différence de </text:span><text:soft-page-break/><text:span text:style-name="T9">Facebook , Twitter n’est pas communautaire, c’est un lieu d’information, d’échanges politiques, voire polémiques.</text:span><text:span text:style-name="T11"> Twitter évolue très rapidement et se démocratise de plus en plus, voyant tout un </text:span><text:span text:style-name="T10">vocabulaire </text:span><text:span text:style-name="T11">naitre, Quelques exemples:</text:span></text:p>
      <text:p text:style-name="P7"><text:span text:style-name="T11">Vos </text:span><text:span text:style-name="T10">followers </text:span><text:span text:style-name="T11">peuvent ainsi suivre vos messages en temps réel et y répondre ou faire suivre le message (</text:span><text:span text:style-name="T10">retweet</text:span><text:span text:style-name="T11">). Un retweet est mentionné par « RT » suivi du pseudo de l’auteur en début de message. ex « RT @claudio</text:span><text:span text:style-name="T10"> </text:span></text:p>
      <text:p text:style-name="P8"><text:span text:style-name="T10">Tweople, Tweeple, Twittos ou Twittizen :</text:span><text:span text:style-name="T11">Formé de « Tw » et de « People », Tweople désigne un groupe de Followers ou plus généralement l’ensemble des membres enregistrés sur Twitter. Tweeple est également utilisé pour la même chose même si celui-ci désigne plutôt le site du même nom. Nous retrouvons aussi Twittizen qui est la combinaison de Twitter avec « citizen together » (ensemble de citoyens). il s’avère que </text:span><text:span text:style-name="T10">Twittos </text:span><text:span text:style-name="T11">est le terme le plus utilisé.</text:span><text:span text:style-name="T10"> <text:s text:c="111"/></text:span></text:p>
      <text:p text:style-name="P8"><text:span text:style-name="T10">Followers : </text:span><text:span text:style-name="T11">Groupe d’utilisateurs enregistrés sur Twitter qui suivent vos tweets. </text:span></text:p>
      <text:p text:style-name="P7"><text:span text:style-name="T10">Twitter(r)er: </text:span><text:span text:style-name="T11">Twitterer est un terme désignant toutes les personnes utilisant twitter, enregistrées ou non. Twitterer peut être utilisé aussi comme verbe pour désigner l’action de suivre ou de déposer des Tweets.</text:span><text:span text:style-name="T10"> <text:s text:c="92"/>Hashtags (#) :</text:span><text:span text:style-name="T11">C’est un moyen d’ajouter de l’information complémentaire pour préciser, catégoriser un de vos tweet selon un contexte particulier ou pour le lier à d’autres tweets. Un hashtag est créé en ajoutant un dièse # devant le ou les mots clés. ex : UIV</text:span><text:span text:style-name="T10"> <text:s text:c="99"/>Twunch :</text:span><text:span text:style-name="T11">Contraction de</text:span><text:span text:style-name="T10"> Twitter</text:span><text:span text:style-name="T11"> et </text:span><text:span text:style-name="T10">Lunch</text:span><text:span text:style-name="T11">. Un twunch est une rencontre, dans la vraie vie, des twittos autour d’une table dans un lieu connu à l’avance pour discuter de façon informelle de tout et de rien. Le lieu de rendez-vous doit être un restaurant où on peut manger rapidement, pas cher et sans réservation préalable.</text:span><text:span text:style-name="T34"> </text:span></text:p>
      <text:p text:style-name="P7"><text:span text:style-name="T35">Assemblée nationale hier</text:span><text:span text:style-name="T34"> </text:span><text:span text:style-name="T35">Des députés qui twittent dans l’hémicycle , des journalistes parlementaires qui retwittent, des manifestants qui livetwittent les coups de matraque dans la rue</text:span></text:p>
      <text:p text:style-name="P7"><text:span text:style-name="T11">J’arrête là…je pourrai continuer longtemps tant s’est développé, en anglais, tout un langage twitter , traduisant bien de nouvelles façons d’écrire, de lire, de communiquer;</text:span></text:p>
      <text:p text:style-name="P7"><text:span text:style-name="T11">Le blog du club audiovisuel créé et administré par notre ami Claude-Louis Berthon comporte presque tous les éléments mentionnés à propos de Facebook, y compris la possibilité d’y écrire des commentaires. Je vous incite à le consulter.</text:span></text:p>
      <text:p text:style-name="P7"><text:span text:style-name="T11">La <text:s/>télévision, connectée <text:s/>est devenue interactive , et nous permet d’intervenir en direct , en écrivant en même temps qu’une émission se déroule nos commentaires, nos suggestions ou nos critiques avec un degré de liberté variable. Ainsi Thomas Hugues, dans Média le Mag , le dimanche à 12h35 sur France 5 nous propose de nous munir d’un ordinateur ou d’une tablette et de réagir en direct , par écrit, bien entendu.</text:span></text:p>
      <text:p text:style-name="P7"><text:soft-page-break/><text:span text:style-name="T11">Ainsi , le numérique permet l’émergence de nombreuses pratiques largement dédiées à l’écrit et à l’image. Nul doute que l’interactivité va s’y développer , de nouvelles possibilités sans doute inconnues aujourd’hui se faire jour.</text:span></text:p>
      <text:p text:style-name="P7"><text:span text:style-name="T11">La Montagne du 16 avril 2013 en page Allier me donne l’opportunité d’une conclusion sous le titre Enfance et numérique, Le web, jeu de mains, jeu de…Réunis en congrès départemental FCPE à Tronget les parents d’élèves s’interrogent: le numérique doit-il entrer dans les mœurs des enseignants ? Inscrit au projet de refondation de l’école de la République , il doit permettre de diversifier les modalités d’enseignement. Leur question : <text:s/>comment l’enfant apprend avec le numérique ,le numérique est-il une machine à enseigner, comment l’utiliser? Aujourd’hui, les enseignants sont jetés dans la fosse aux lions sans formation à la pédagogie ”numérique”. Ils doivent y être formés selon leur matière, selon l’âge des élèves et d’ajouter Formation, réseaux, équipements, tout reste à faire…j’ajoute et à inventer! <text:s text:c="49"/>Les nouveaux langages , nouveaux écrits, nouveaux modes de communication numériques</text:span><text:bookmark text:name="_GoBack"/><text:span text:style-name="T11"> n’ont pas fini de se développer , de nous surprendre, de nous obliger, nous aussi à nous adapter, à évoluer. N’y perdons pas notre âme !!!</text:span></text:p>
      <text:p text:style-name="P7"><text:span text:style-name="T10">Claude Deléglise Président du Club Audiovisuel de Vichy</text:span></text:p>
      <text:p text:style-name="P10"/>
      <text:p text:style-name="P9"/>
      <text:p text:style-name="P9"/>
      <text:p text:style-name="P16"/>
      <text:p text:style-name="P16"/>
      <text:p text:style-name="P17"/>
      <text:p text:style-name="P11"/>
      <text:p text:style-name="Standard"/>
      <text:p text:style-name="P17"/>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adornments="Normal"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fr" fo:country="FR" style:letter-kerning="true" style:font-name-asian="SimSun"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lang-en" style:family="text" style:parent-style-name="Default_20_Paragraph_20_Font"/>
    <style:style style:name="Titre_20_4_20_Car" style:display-name="Titre 4 Car"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Titre_20_2_20_Car" style:display-name="Titre 2 C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501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le</meta:initial-creator>
    <dc:creator>User</dc:creator>
    <meta:editing-cycles>9</meta:editing-cycles>
    <meta:print-date>2013-04-19T20:35:00</meta:print-date>
    <meta:creation-date>2013-06-09T19:35:00</meta:creation-date>
    <dc:date>2013-06-10T06:20:00</dc:date>
    <meta:editing-duration>PT1M</meta:editing-duration>
    <meta:generator>OpenOffice.org/3.4.1$Win32 OpenOffice.org_project/341m1$Build-9593</meta:generator>
    <meta:document-statistic meta:table-count="0" meta:image-count="0" meta:object-count="0" meta:page-count="10" meta:paragraph-count="55" meta:word-count="4204" meta:character-count="266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